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line-height="0.25in" fo:margin-left="-0.1881in" fo:text-indent="-0.5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916in" fo:margin-left="-0.3131in" fo:text-indent="-0.571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7" style:parent-style-name="內文" style:family="paragraph">
      <style:paragraph-properties fo:text-align="justify" fo:line-height="0.2222in" fo:margin-left="-0.8013in" fo:text-indent="0.305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style:font-name-complex="Helvetica" fo:color="#000000" fo:font-size="11pt" style:font-size-asian="11pt" style:font-size-complex="11pt" fo:background-color="#FFFFFF"/>
    </style:style>
    <style:style style:name="T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6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8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34" style:parent-style-name="內文" style:family="paragraph">
      <style:paragraph-properties fo:text-align="justify" fo:line-height="0.2222in" fo:margin-left="-0.7868in" fo:text-indent="0.3465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35" style:parent-style-name="內文" style:family="paragraph">
      <style:paragraph-properties style:snap-to-layout-grid="false" fo:line-height="0.2916in" fo:margin-left="-0.3131in" fo:margin-right="-0.1666in" fo:text-indent="-0.571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39" style:parent-style-name="內文" style:family="paragraph">
      <style:paragraph-properties style:snap-to-layout-grid="false" fo:line-height="0.2222in" fo:margin-left="-0.3131in" fo:margin-right="-0.1666in" fo:text-indent="-0.571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line-height="0.2222in" fo:margin-left="-0.3604in" fo:margin-right="-0.068in" fo:text-indent="-0.524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1" style:parent-style-name="內文" style:family="paragraph">
      <style:paragraph-properties fo:widows="0" fo:orphans="0" fo:line-height="0.2916in" fo:margin-left="-0.3131in" fo:text-indent="-0.5715in">
        <style:tab-stops>
          <style:tab-stop style:type="left" style:position="0.7298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55" style:parent-style-name="內文" style:family="paragraph">
      <style:paragraph-properties fo:text-align="justify" fo:line-height="0.2361in" fo:margin-left="0in" fo:text-indent="-0.7868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59" style:parent-style-name="內文" style:family="paragraph">
      <style:paragraph-properties fo:text-align="justify" fo:line-height="0.2361in" fo:margin-left="0in" fo:text-indent="-0.703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0" style:parent-style-name="內文" style:family="paragraph">
      <style:paragraph-properties fo:text-align="justify" fo:line-height="0.2361in" fo:margin-left="0in" fo:text-indent="-0.703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1" style:parent-style-name="內文" style:family="paragraph">
      <style:paragraph-properties fo:text-align="justify" fo:line-height="0.2361in" fo:margin-left="0in" fo:text-indent="-0.703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2" style:parent-style-name="內文" style:family="paragraph">
      <style:paragraph-properties fo:text-align="justify" fo:line-height="0.2361in" fo:margin-left="0in" fo:text-indent="-0.703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3" style:parent-style-name="內文" style:family="paragraph">
      <style:paragraph-properties fo:text-align="justify" fo:line-height="0.2361in" fo:margin-left="0in" fo:text-indent="-0.703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4" style:parent-style-name="內文" style:family="paragraph">
      <style:paragraph-properties fo:text-align="justify" fo:line-height="0.2361in" fo:margin-left="0in" fo:text-indent="-0.703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5" style:parent-style-name="內文" style:family="paragraph">
      <style:paragraph-properties style:snap-to-layout-grid="false" fo:text-align="justify" fo:line-height="0.2222in" fo:margin-left="-0.0979in" fo:text-indent="-0.7868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P89" style:parent-style-name="內文" style:family="paragraph">
      <style:paragraph-properties style:snap-to-layout-grid="false" fo:text-align="justify" fo:line-height="0.2222in" fo:margin-left="-0.0979in" fo:text-indent="-0.786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7" style:parent-style-name="內文" style:family="paragraph">
      <style:paragraph-properties style:snap-to-layout-grid="false" fo:line-height="0.2222in" fo:margin-left="-0.0979in" fo:text-indent="-0.786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00" style:parent-style-name="內文" style:family="paragraph">
      <style:paragraph-properties style:snap-to-layout-grid="false" fo:line-height="0.25in" fo:margin-left="-0.0986in" fo:text-indent="-0.6881in">
        <style:tab-stops/>
      </style:paragraph-properties>
      <style:text-properties style:font-name="微軟正黑體" style:font-name-asian="微軟正黑體" fo:color="#000000" style:font-size-complex="12pt"/>
    </style:style>
    <style:style style:name="P101" style:parent-style-name="內文" style:family="paragraph">
      <style:paragraph-properties style:snap-to-layout-grid="false" fo:line-height="0.25in" fo:margin-left="-0.0986in" fo:text-indent="-0.6881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P105" style:parent-style-name="內文" style:family="paragraph">
      <style:paragraph-properties style:snap-to-layout-grid="false" fo:line-height="0.25in" fo:margin-left="-0.0986in" fo:text-indent="-0.6881in">
        <style:tab-stops/>
      </style:paragraph-properties>
    </style:style>
    <style:style style:name="T106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07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08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超連結" style:family="text"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style:snap-to-layout-grid="false" fo:text-align="justify" fo:line-height="0.25in" fo:margin-left="-0.0979in" fo:margin-right="-0.4618in" fo:text-indent="-0.7868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color="#0000FF" fo:font-size="11pt" style:font-size-asian="11pt" style:font-size-complex="11pt"/>
    </style:style>
    <style:style style:name="P141" style:parent-style-name="內文" style:family="paragraph">
      <style:paragraph-properties style:snap-to-layout-grid="false" fo:line-height="0.1944in" fo:margin-left="-0.0979in" fo:margin-right="-0.4618in" fo:text-indent="-0.786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153" style:parent-style-name="內文" style:family="paragraph">
      <style:paragraph-properties style:snap-to-layout-grid="false" fo:line-height="0.1944in"/>
      <style:text-properties style:font-name="新細明體" style:font-name-asian="新細明體" fo:color="#000000" fo:letter-spacing="-0.0041in" fo:font-size="11pt" style:font-size-asian="11pt" style:font-size-complex="11pt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asian="新細明體" fo:color="#000000" fo:letter-spacing="-0.0041in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line-height="0.2222in" fo:margin-left="0in" fo:text-indent="-0.8847in">
        <style:tab-stops/>
      </style:paragraph-properties>
      <style:text-properties style:font-name="微軟正黑體" style:font-name-asian="微軟正黑體" fo:color="#000000" style:font-size-complex="12pt"/>
    </style:style>
    <style:style style:name="P161" style:parent-style-name="內文" style:family="paragraph">
      <style:paragraph-properties style:snap-to-layout-grid="false" fo:text-align="justify" fo:margin-top="0.125in" fo:line-height="0.2222in" fo:margin-left="0.1479in" fo:text-indent="-1.0326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77" style:family="table-column">
      <style:table-column-properties style:column-width="1.1819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1.8701in" style:use-optimal-column-width="false"/>
    </style:style>
    <style:style style:name="TableColumn180" style:family="table-column">
      <style:table-column-properties style:column-width="1.2798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176" style:family="table">
      <style:table-properties style:width="7.777in" fo:margin-left="-0.9881in" table:align="left"/>
    </style:style>
    <style:style style:name="TableRow183" style:family="table-row">
      <style:table-row-properties style:min-row-height="0.21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188" style:family="table-row">
      <style:table-row-properties style:min-row-height="0.213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97" style:family="table-row">
      <style:table-row-properties style:min-row-height="0.161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0486in">
        <style:tab-stops/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210" style:family="table-row">
      <style:table-row-properties style:min-row-height="0.2534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text-indent="0.0638in"/>
      <style:text-properties style:font-name="微軟正黑體" style:font-name-asian="微軟正黑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-0.0194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-0.0194in">
        <style:tab-stops/>
      </style:paragraph-properties>
    </style:style>
    <style:style style:name="T223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227" style:family="table-row">
      <style:table-row-properties style:min-row-height="0.281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text-indent="0.0638in"/>
      <style:text-properties style:font-name="微軟正黑體" style:font-name-asian="微軟正黑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451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-0.0194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-0.0194in">
        <style:tab-stops/>
      </style:paragraph-properties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244" style:family="table-row">
      <style:table-row-properties style:min-row-height="0.320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5in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61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style:snap-to-layout-grid="false" fo:text-align="justify" fo:line-height="0.1944in"/>
    </style:style>
    <style:style style:name="T26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1944in" fo:text-indent="0.0833in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fo:line-height="0.1944in" fo:text-indent="0.0763in"/>
    </style:style>
    <style:style style:name="T27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73" style:parent-style-name="清單段落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asian="新細明體" style:font-weight-complex="bold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fo:line-height="0.25in" fo:margin-left="0.0013in" fo:margin-right="-0.1972in" fo:text-indent="-0.9847in">
        <style:tab-stops/>
      </style:paragraph-properties>
    </style:style>
    <style:style style:name="T27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28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2">如何選擇適當之能力試驗計畫暨辦理實驗室間比對</text:span></text:p>
      <text:p text:style-name="P3"><text:span text:style-name="T4">◆</text:span><text:span text:style-name="T5">課程簡介</text:span><text:span text:style-name="T6">與目標</text:span></text:p>
      <text:p text:style-name="P7"><text:span text:style-name="T8">依據ISO/IEC 17025</text:span><text:span text:style-name="T9">中</text:span><text:span text:style-name="T10">7.7.2節</text:span><text:span text:style-name="T11">之</text:span><text:span text:style-name="T12">要求，</text:span><text:span text:style-name="T13">實驗室</text:span><text:span text:style-name="T14">應透過與其他實驗室結果的比對，監督實驗室本身的表現。監督方式包括參加符合ISO/IEC 17043之能力試驗辦理機構的能力試驗</text:span><text:span text:style-name="T15">(Proficiency Testing，簡稱PT)</text:span><text:span text:style-name="T16">，或參加實驗室間比對。</text:span><text:span text:style-name="T17">本課程旨在協助學員了解如何選擇適合的能力試驗</text:span><text:span text:style-name="T18">及如何尋找表現不佳之原因</text:span><text:span text:style-name="T19">。若無適當之PT可</text:span><text:span text:style-name="T20">供</text:span><text:span text:style-name="T21">選擇</text:span><text:span text:style-name="T22">時</text:span><text:span text:style-name="T23">，</text:span><text:span text:style-name="T24">應</text:span><text:span text:style-name="T25">如何參加實驗室間比對或自行辦理實驗室間比對</text:span><text:span text:style-name="T26">。</text:span><text:span text:style-name="T27">此外</text:span><text:span text:style-name="T28">，</text:span><text:span text:style-name="T29">7.2.2.1備考(2)提及用於方法確證的技術，可</text:span><text:span text:style-name="T30">利用</text:span><text:span text:style-name="T31">實驗室間比對，許多人將此兩種實驗室間比對視為同一件事，亦為</text:span><text:span text:style-name="T32">本課程欲釐清之</text:span><text:span text:style-name="T33">常見誤解。</text:span></text:p>
      <text:p text:style-name="P34">預期參訓學員將可達成以下目標：(1)了解實驗室間比對之不同目的；(2)了解能力試驗計畫的運作；(3)有能力選擇適合的能力試驗計畫與可靠的能力試驗執行機構；(4)可對主辦單位之表現評估結果下定論；(5)有能力規畫及辦理實驗室間比對活動。</text:p>
      <text:p text:style-name="P35"><text:span text:style-name="T36">◆</text:span><text:span text:style-name="T37">講師</text:span><text:span text:style-name="T38">：</text:span></text:p>
      <text:p text:style-name="P39"><text:span text:style-name="T40"><text:s/></text:span><text:span text:style-name="T41">經歷</text:span><text:span text:style-name="T42">：</text:span><text:span text:style-name="T43">逾</text:span><text:span text:style-name="T44">30</text:span><text:span text:style-name="T45">年化學領域之計量技術研發與校正技術</text:span><text:span text:style-name="T46">實務經驗</text:span><text:span text:style-name="T47">；ISO/IEC 17025校正</text:span><text:span text:style-name="T48">及測試</text:span><text:span text:style-name="T49">實驗室認證評審員</text:span></text:p>
      <text:p text:style-name="P50"><text:s/>專長：化學計量標準、法定計量、奈米產品驗證、實驗室認證、參考物質生產機構認證、能力試驗辦理機構認證</text:p>
      <text:p text:style-name="P51"><text:span text:style-name="T52">◆</text:span><text:span text:style-name="T53">課程</text:span><text:span text:style-name="T54">大綱</text:span></text:p>
      <text:p text:style-name="P55"><text:s/><text:span text:style-name="T56">(1)</text:span><text:span text:style-name="T57">實驗室間比對的目的與運用</text:span><text:span text:style-name="T58"><text:s/></text:span></text:p>
      <text:p text:style-name="P59">(2)能力試驗的類型與參加能力試驗計畫之策略</text:p>
      <text:p text:style-name="P60">(3)能力試驗計畫之選擇與運用</text:p>
      <text:p text:style-name="P61">(4)能力試驗執行機構如何評估參加實驗室之表現</text:p>
      <text:p text:style-name="P62">(5)實驗室對PT結果的解釋與不滿意結果的改善</text:p>
      <text:p text:style-name="P63">(6)實驗室間比對常見之迷思</text:p>
      <text:p text:style-name="P64">(7)如何辦理小型實驗室間比對</text:p>
      <text:p text:style-name="P65"><text:span text:style-name="T66">◆日</text:span><text:span text:style-name="T67"><text:s/></text:span><text:span text:style-name="T68"><text:s/></text:span><text:span text:style-name="T69"><text:s/></text:span><text:span text:style-name="T70">期：1</text:span><text:span text:style-name="T71">1</text:span><text:span text:style-name="T72">3</text:span><text:span text:style-name="T73">.</text:span><text:span text:style-name="T74">0</text:span><text:span text:style-name="T75">6</text:span><text:span text:style-name="T76">.</text:span><text:span text:style-name="T77">0</text:span><text:span text:style-name="T78">4</text:span><text:span text:style-name="T79">日(</text:span><text:span text:style-name="T80">二</text:span><text:span text:style-name="T81">) 09:00</text:span><text:span text:style-name="T82">〜</text:span><text:span text:style-name="T83">16:00</text:span><text:span text:style-name="T84"><text:s/></text:span><text:span text:style-name="T85">(</text:span><text:span text:style-name="T86">計1天</text:span><text:span text:style-name="T87">6</text:span><text:span text:style-name="T88">小時)</text:span></text:p>
      <text:p text:style-name="P89"><text:span text:style-name="T90">◆地</text:span><text:span text:style-name="T91"><text:s text:c="3"/></text:span><text:span text:style-name="T92">點</text:span><text:span text:style-name="T93">：</text:span><text:span text:style-name="T94">新竹市光復路二段321號工研院</text:span><text:span text:style-name="T95">光復院區</text:span><text:span text:style-name="T96">16館階梯教室</text:span></text:p>
      <text:p text:style-name="P97"><text:span text:style-name="T98">◆</text:span><text:span text:style-name="T99">報名方式：</text:span></text:p>
      <text:p text:style-name="P100">(1)傳真：03-5743838</text:p>
      <text:p text:style-name="P101"><text:span text:style-name="T102">(2)e-mail：</text:span><text:span text:style-name="T103">itri537680@itri.org.tw</text:span><text:span text:style-name="T104"><text:tab/></text:span></text:p>
      <text:p text:style-name="P105"><text:span text:style-name="T106">(</text:span><text:span text:style-name="T107">3)</text:span><text:span text:style-name="T108">網路報名</text:span><text:span text:style-name="T109">：</text:span><text:a xlink:href="https://cmsschool.itri.org.tw/lesson/content.aspx?nid=32AFBBB9C28273B2" office:target-frame-name="_top" xlink:show="replace"><text:span text:style-name="T110">https://cmsschool.itri.org.tw/lesson/content.aspx?nid=32AFBBB9C28273B2</text:span></text:a></text:p>
      <text:p text:style-name="P111"><text:span text:style-name="T112">◆費</text:span><text:span text:style-name="T113"><text:s/></text:span><text:span text:style-name="T114"><text:s text:c="2"/></text:span><text:span text:style-name="T115">用：</text:span><text:span text:style-name="T116">N</text:span><text:span text:style-name="T117">T$</text:span><text:span text:style-name="T118">3</text:span><text:span text:style-name="T119">,</text:span><text:span text:style-name="T120">7</text:span><text:span text:style-name="T121">00</text:span><text:span text:style-name="T122">元/人</text:span><text:span text:style-name="T123">【1</text:span><text:span text:style-name="T124">1</text:span><text:span text:style-name="T125">3</text:span><text:span text:style-name="T126">年</text:span><text:span text:style-name="T127">0</text:span><text:span text:style-name="T128">5</text:span><text:span text:style-name="T129">月</text:span><text:span text:style-name="T130">1</text:span><text:span text:style-name="T131">5</text:span><text:span text:style-name="T132">日前報名或同公司二人（含）以上參加</text:span><text:span text:style-name="T133">，</text:span><text:span text:style-name="T134">每人優惠價</text:span><text:span text:style-name="T135">3</text:span><text:span text:style-name="T136">,</text:span><text:span text:style-name="T137">5</text:span><text:span text:style-name="T138">00</text:span><text:span text:style-name="T139">元】</text:span><text:span text:style-name="T140">。</text:span></text:p>
      <text:p text:style-name="P141"><text:span text:style-name="T142">◆</text:span><text:span text:style-name="T143">備</text:span><text:span text:style-name="T144"><text:s/></text:span><text:span text:style-name="T145"><text:s text:c="2"/></text:span><text:span text:style-name="T146">註：</text:span><text:span text:style-name="T147">(</text:span><text:span text:style-name="T148">1</text:span><text:span text:style-name="T149">)</text:span><text:span text:style-name="T150">本場研討會提供累計甲、乙級計量人員繼續教育點數(</text:span><text:span text:style-name="T151">6</text:span><text:span text:style-name="T152">點)及行政院公務人員學習護照章登錄。</text:span></text:p>
      <text:p text:style-name="P153">(2)學員實際出席超過總時數3/4者，將頒發結業證書。</text:p>
      <text:p text:style-name="P154"><text:span text:style-name="T155">(</text:span><text:span text:style-name="T156">3</text:span><text:span text:style-name="T157">)</text:span><text:span text:style-name="T158">課前一週以e-mail與傳真方式傳送上課通知單</text:span><text:span text:style-name="T159">。</text:span></text:p>
      <text:p text:style-name="P160">◆主辦單位：工研院量測中心，歡迎洽詢<text:s/>羅小姐，電話03-5743837</text:p>
      <text:p text:style-name="P161"><text:span text:style-name="T162">報名表</text:span><text:span text:style-name="T163">《1</text:span><text:span text:style-name="T164">1</text:span><text:span text:style-name="T165">3</text:span><text:span text:style-name="T166">.</text:span><text:span text:style-name="T167">0</text:span><text:span text:style-name="T168">6</text:span><text:span text:style-name="T169">.</text:span><text:span text:style-name="T170">0</text:span><text:span text:style-name="T171">4</text:span><text:span text:style-name="T172">日</text:span><text:span text:style-name="T173"><text:s/></text:span><text:span text:style-name="T174">如何選擇適當之能力試驗計畫暨辦理實驗室間比對</text:span><text:span text:style-name="T175">》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機構名稱：</text:p>
          </table:table-cell>
          <table:covered-table-cell/>
          <table:covered-table-cell/>
          <table:table-cell table:style-name="TableCell186" table:number-columns-spanned="3">
            <text:p text:style-name="P187">統一編號：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聯絡地址：</text:span><text:span text:style-name="T192"></text:span><text:span text:style-name="T193"><text:s/></text:span><text:span text:style-name="T194"></text:span><text:span text:style-name="T195"><text:s/></text:span><text:span text:style-name="T196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姓名</text:p>
          </table:table-cell>
          <table:table-cell table:style-name="TableCell200">
            <text:p text:style-name="P201">部門</text:p>
          </table:table-cell>
          <table:table-cell table:style-name="TableCell202">
            <text:p text:style-name="P203">電話</text:p>
          </table:table-cell>
          <table:table-cell table:style-name="TableCell204">
            <text:p text:style-name="P205">傳真</text:p>
          </table:table-cell>
          <table:table-cell table:style-name="TableCell206">
            <text:p text:style-name="P207">E-mail</text:p>
          </table:table-cell>
          <table:table-cell table:style-name="TableCell208">
            <text:p text:style-name="P209">餐點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( <text:s/>) <text:s text:c="8"/>分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</text:span><text:span text:style-name="T224">一般<text:s/></text:span><text:span text:style-name="T225"></text:span><text:span text:style-name="T226">素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( <text:s/>) <text:s text:c="8"/>分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</text:span><text:span text:style-name="T241">一般<text:s/></text:span><text:span text:style-name="T242"></text:span><text:span text:style-name="T243">素</text:span></text:p>
          </table:table-cell>
        </table:table-row>
        <table:table-row table:style-name="TableRow244">
          <table:table-cell table:style-name="TableCell245" table:number-columns-spanned="6">
            <text:p text:style-name="P246"><text:span text:style-name="T247">若有報名相關事宜應通知：</text:span><text:span text:style-name="T248"></text:span><text:span text:style-name="T249"></text:span><text:span text:style-name="T250">參加者<text:s/></text:span><text:span text:style-name="T251"></text:span><text:span text:style-name="T252"></text:span><text:span text:style-name="T253">承辦人員：姓名</text:span><text:span text:style-name="T254"><text:s text:c="4"/></text:span><text:span text:style-name="T255"><text:s text:c="2"/></text:span><text:span text:style-name="T256"><text:s text:c="3"/></text:span><text:span text:style-name="T257"><text:s/>電話</text:span><text:span text:style-name="T258"><text:s text:c="9"/></text:span><text:span text:style-name="T259"><text:s/>傳真</text:span><text:span text:style-name="T26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付款方式：</text:span></text:p>
            <text:p text:style-name="P265"><text:span text:style-name="T266"></text:span><text:span text:style-name="T267">支票或匯票(抬頭：財團法人工業技術研究院)</text:span><text:span text:style-name="T268"><text:s/></text:span><text:span text:style-name="T269">請郵寄至：新竹市光復路二段321號16館30A室</text:span></text:p>
            <text:p text:style-name="P270"><text:span text:style-name="T271"></text:span><text:span text:style-name="T272">滙款或轉帳：土地銀行(005)工研院分行，帳號156-005-0000-33</text:span></text:p>
            <text:p text:style-name="P273"><text:span text:style-name="T274"><text:s/></text:span><text:span text:style-name="T275">(</text:span><text:span text:style-name="T276">匯款時請註明參加者姓名、所屬機構與課程名稱。匯款後請將匯款收據傳真至</text:span><text:span text:style-name="T277">03-5743838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</text:span><text:span text:style-name="T280"><text:s/></text:span><text:span text:style-name="T281">同意<text:s/></text:span><text:span text:style-name="T282"></text:span><text:span text:style-name="T283"><text:s/></text:span><text:span text:style-name="T284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666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ms-rtethemefontface-1" style:display-name="ms-rtethemefontface-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s-rteforecolor-2" style:display-name="ms-rteforecolor-2" style:family="text" style:parent-style-name="預設段落字型"/>
    <style:style style:name="ms-rtestyle-caption" style:display-name="ms-rtestyle-caption" style:family="text" style:parent-style-name="預設段落字型"/>
    <style:style style:name="ms-rteforecolor-6" style:display-name="ms-rteforecolor-6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5909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</meta:initial-creator>
    <dc:creator>羅慧娟</dc:creator>
    <meta:creation-date>2024-01-18T00:42:00Z</meta:creation-date>
    <dc:date>2024-01-18T00:42:00Z</dc:date>
    <meta:print-date>2024-01-18T00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